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 fo:margin-bottom="0.1944in"/>
    </style:style>
    <style:style style:name="T2" style:parent-style-name="Policepardéfaut" style:family="text">
      <style:text-properties style:font-name="Times New Roman" style:font-name-asian="Times New Roman" style:font-name-complex="Times New Roman" fo:font-weight="bold" style:font-weight-asian="bold" fo:color="#00B050" fo:font-size="18pt" style:font-size-asian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Times New Roman" style:font-name-asian="Times New Roman" style:font-name-complex="Times New Roman" fo:font-weight="bold" style:font-weight-asian="bold" fo:color="#00B050" fo:font-size="18pt" style:font-size-asian="18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 New Roman" style:font-name-asian="Times New Roman" style:font-name-complex="Times New Roman" fo:font-weight="bold" style:font-weight-asian="bold" fo:color="#00B050" fo:font-size="18pt" style:font-size-asian="18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Times New Roman" style:font-name-asian="Times New Roman" style:font-name-complex="Times New Roman" fo:font-weight="bold" style:font-weight-asian="bold" fo:color="#00B050" fo:font-size="18pt" style:font-size-asian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top="0.1944in" fo:margin-bottom="0.1944in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top="0.1944in" fo:margin-bottom="0.1944in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margin-top="0.1944in" fo:margin-bottom="0.1944in"/>
    </style:style>
    <style:style style:name="T1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top="0.1944in" fo:margin-bottom="0.1944in"/>
    </style:style>
    <style:style style:name="T20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4DBB" fo:font-size="12pt" style:font-size-asian="12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3.15in" style:use-optimal-column-width="false"/>
    </style:style>
    <style:style style:name="Table21" style:family="table">
      <style:table-properties style:width="6.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" style:parent-style-name="Normal" style:family="paragraph">
      <style:paragraph-properties fo:text-align="center" fo:margin-bottom="0.1111in" fo:line-height="110%"/>
    </style:style>
    <style:style style:name="T27" style:parent-style-name="Policepardéfaut" style:family="text">
      <style:text-properties style:font-name-asian="Calibri" style:font-name-complex="Calibri" fo:font-size="12pt" style:font-size-asian="12pt"/>
    </style:style>
    <style:style style:name="TableCell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" style:parent-style-name="Normal" style:family="paragraph">
      <style:paragraph-properties fo:text-align="center" fo:margin-bottom="0.1111in" fo:line-height="110%"/>
    </style:style>
    <style:style style:name="T30" style:parent-style-name="Policepardéfaut" style:family="text">
      <style:text-properties style:font-name-asian="Calibri" style:font-name-complex="Calibri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Normal" style:family="paragraph">
      <style:paragraph-properties fo:margin-top="0.0361in" fo:margin-bottom="0.0361in"/>
    </style:style>
    <style:style style:name="T3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" style:parent-style-name="Normal" style:family="paragraph">
      <style:paragraph-properties fo:text-align="center" fo:margin-bottom="0.1111in" fo:line-height="110%"/>
    </style:style>
    <style:style style:name="T39" style:parent-style-name="Policepardéfaut" style:family="text">
      <style:text-properties style:font-name-asian="Calibri" style:font-name-complex="Calibri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" style:parent-style-name="Normal" style:family="paragraph">
      <style:paragraph-properties fo:margin-top="0.0361in" fo:margin-bottom="0.0361in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" style:parent-style-name="Normal" style:family="paragraph">
      <style:paragraph-properties fo:text-align="center" fo:margin-bottom="0.1111in" fo:line-height="110%"/>
    </style:style>
    <style:style style:name="T48" style:parent-style-name="Policepardéfaut" style:family="text">
      <style:text-properties style:font-name-asian="Calibri" style:font-name-complex="Calibri"/>
    </style:style>
    <style:style style:name="TableRow49" style:family="table-row">
      <style:table-row-properties style:min-row-height="0.3333in" style:use-optimal-row-height="false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" style:parent-style-name="Normal" style:family="paragraph">
      <style:paragraph-properties fo:margin-top="0.0361in" fo:margin-bottom="0.0361in"/>
    </style:style>
    <style:style style:name="T5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" style:parent-style-name="Normal" style:family="paragraph">
      <style:paragraph-properties fo:text-align="center" fo:margin-bottom="0.1111in" fo:line-height="110%"/>
    </style:style>
    <style:style style:name="T57" style:parent-style-name="Policepardéfaut" style:family="text">
      <style:text-properties style:font-name-asian="Calibri" style:font-name-complex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" style:parent-style-name="Normal" style:family="paragraph">
      <style:paragraph-properties fo:margin-top="0.0361in" fo:margin-bottom="0.0361in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" style:parent-style-name="Normal" style:family="paragraph">
      <style:paragraph-properties fo:text-align="center" fo:margin-bottom="0.1111in" fo:line-height="110%"/>
    </style:style>
    <style:style style:name="T66" style:parent-style-name="Policepardéfaut" style:family="text">
      <style:text-properties style:font-name-asian="Calibri"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" style:parent-style-name="Normal" style:family="paragraph">
      <style:paragraph-properties fo:margin-top="0.0361in" fo:margin-bottom="0.0361in"/>
    </style:style>
    <style:style style:name="T7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Normal" style:family="paragraph">
      <style:paragraph-properties fo:text-align="center" fo:margin-bottom="0.1111in" fo:line-height="110%"/>
    </style:style>
    <style:style style:name="T74" style:parent-style-name="Policepardéfaut" style:family="text">
      <style:text-properties style:font-name-asian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" style:parent-style-name="Normal" style:family="paragraph">
      <style:paragraph-properties fo:margin-top="0.0361in" fo:margin-bottom="0.0361in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Normal" style:family="paragraph">
      <style:paragraph-properties fo:text-align="center" fo:margin-bottom="0.1111in" fo:line-height="110%"/>
    </style:style>
    <style:style style:name="T85" style:parent-style-name="Policepardéfaut" style:family="text">
      <style:text-properties style:font-name-asian="Calibri" style:font-name-complex="Calibri"/>
    </style:style>
    <style:style style:name="P86" style:parent-style-name="Normal" style:family="paragraph">
      <style:paragraph-properties fo:margin-top="0.1944in" fo:margin-bottom="0.1944in"/>
    </style:style>
    <style:style style:name="T87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4DBB" fo:font-size="12pt" style:font-size-asian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top="0.1944in" fo:margin-bottom="0.1944in"/>
    </style:style>
    <style:style style:name="T8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margin-top="0.1944in" fo:margin-bottom="0.1944in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al" style:family="paragraph">
      <style:paragraph-properties fo:margin-top="0.1944in" fo:margin-bottom="0.1944in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top="0.1944in" fo:margin-bottom="0.1944in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top="0.1944in" fo:margin-bottom="0.1944in"/>
    </style:style>
    <style:style style:name="T101" style:parent-style-name="Policepardéfaut" style:family="text">
      <style:text-properties style:font-name-asian="Calibri" style:font-name-complex="Calibri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margin-top="0.1944in" fo:margin-bottom="0.1944in"/>
    </style:style>
    <style:style style:name="T10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" style:family="paragraph">
      <style:paragraph-properties fo:margin-top="0.1944in" fo:margin-bottom="0.1944in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top="0.1944in" fo:margin-bottom="0.1944in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top="0.1944in" fo:margin-bottom="0.1944in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top="0.1944in" fo:margin-bottom="0.1944in"/>
    </style:style>
    <style:style style:name="T11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margin-top="0.1944in" fo:margin-bottom="0.1944in"/>
    </style:style>
    <style:style style:name="T11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margin-top="0.1944in" fo:margin-bottom="0.1944in"/>
    </style:style>
    <style:style style:name="T11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3" style:parent-style-name="Normal" style:family="paragraph">
      <style:paragraph-properties fo:margin-top="0.1944in" fo:margin-bottom="0.1944in"/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margin-top="0.1944in" fo:margin-bottom="0.1944in"/>
    </style:style>
    <style:style style:name="T12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8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29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T13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top="0.1944in" fo:margin-bottom="0.1944in"/>
      <style:text-properties style:font-name="Times New Roman" style:font-name-asian="Times New Roman" style:font-name-complex="Times New Roman" fo:color="#FF0000" fo:font-size="12pt" style:font-size-asian="12pt"/>
    </style:style>
    <style:style style:name="P133" style:parent-style-name="Normal" style:family="paragraph">
      <style:paragraph-properties fo:margin-top="0.1944in" fo:margin-bottom="0.1944in"/>
    </style:style>
    <style:style style:name="T134" style:parent-style-name="Policepardéfau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135" style:parent-style-name="Normal" style:family="paragraph">
      <style:paragraph-properties fo:margin-top="0.1944in" fo:margin-bottom="0.1944in"/>
    </style:style>
    <style:style style:name="T136" style:parent-style-name="Policepardéfaut" style:family="text">
      <style:text-properties style:font-name-asian="Calibri" style:font-name-complex="Calibri"/>
    </style:style>
    <style:style style:name="T137" style:parent-style-name="Policepardéfaut" style:family="text">
      <style:text-properties style:font-name-asian="Calibri" style:font-name-complex="Calibri"/>
    </style:style>
    <style:style style:name="T138" style:parent-style-name="Policepardéfaut" style:family="text">
      <style:text-properties style:font-name-asian="Calibri" style:font-name-complex="Calibri"/>
    </style:style>
    <style:style style:name="P139" style:parent-style-name="Normal" style:family="paragraph">
      <style:paragraph-properties fo:margin-top="0.1944in" fo:margin-bottom="0.1944in"/>
    </style:style>
    <style:style style:name="T140" style:parent-style-name="Policepardéfaut" style:family="text">
      <style:text-properties style:font-name-asian="Calibri" style:font-name-complex="Calibri"/>
    </style:style>
    <style:style style:name="T141" style:parent-style-name="Policepardéfaut" style:family="text">
      <style:text-properties style:font-name-asian="Calibri" style:font-name-complex="Calibri"/>
    </style:style>
    <style:style style:name="T142" style:parent-style-name="Policepardéfaut" style:family="text">
      <style:text-properties style:font-name-asian="Calibri" style:font-name-complex="Calibri"/>
    </style:style>
    <style:style style:name="T143" style:parent-style-name="Policepardéfaut" style:family="text">
      <style:text-properties style:font-name-asian="Calibri" style:font-name-complex="Calibri"/>
    </style:style>
    <style:style style:name="T144" style:parent-style-name="Policepardéfaut" style:family="text">
      <style:text-properties style:font-name-asian="Calibri" style:font-name-complex="Calibri"/>
    </style:style>
    <style:style style:name="T145" style:parent-style-name="Policepardéfaut" style:family="text">
      <style:text-properties style:font-name-asian="Calibri" style:font-name-complex="Calibri"/>
    </style:style>
    <style:style style:name="P146" style:parent-style-name="Normal" style:family="paragraph">
      <style:paragraph-properties fo:margin-top="0.1944in" fo:margin-bottom="0.1944in"/>
    </style:style>
    <style:style style:name="T147" style:parent-style-name="Policepardéfaut" style:family="text">
      <style:text-properties style:font-name-asian="Calibri" style:font-name-complex="Calibri"/>
    </style:style>
    <style:style style:name="T148" style:parent-style-name="Policepardéfaut" style:family="text">
      <style:text-properties style:font-name-asian="Calibri" style:font-name-complex="Calibri"/>
    </style:style>
    <style:style style:name="T149" style:parent-style-name="Policepardéfaut" style:family="text">
      <style:text-properties style:font-name-asian="Calibri" style:font-name-complex="Calibri"/>
    </style:style>
    <style:style style:name="T150" style:parent-style-name="Policepardéfaut" style:family="text">
      <style:text-properties style:font-name-asian="Calibri" style:font-name-complex="Calibri"/>
    </style:style>
    <style:style style:name="T151" style:parent-style-name="Policepardéfaut" style:family="text">
      <style:text-properties style:font-name-asian="Calibri" style:font-name-complex="Calibri"/>
    </style:style>
    <style:style style:name="T152" style:parent-style-name="Policepardéfaut" style:family="text">
      <style:text-properties style:font-name-asian="Calibri" style:font-name-complex="Calibri"/>
    </style:style>
    <style:style style:name="T153" style:parent-style-name="Policepardéfaut" style:family="text">
      <style:text-properties style:font-name-asian="Calibri" style:font-name-complex="Calibri"/>
    </style:style>
    <style:style style:name="T154" style:parent-style-name="Policepardéfaut" style:family="text">
      <style:text-properties style:font-name-asian="Calibri" style:font-name-complex="Calibri"/>
    </style:style>
    <style:style style:name="T155" style:parent-style-name="Policepardéfaut" style:family="text">
      <style:text-properties style:font-name-asian="Calibri" style:font-name-complex="Calibri"/>
    </style:style>
    <style:style style:name="T156" style:parent-style-name="Policepardéfaut" style:family="text">
      <style:text-properties style:font-name-asian="Calibri" style:font-name-complex="Calibri"/>
    </style:style>
    <style:style style:name="P157" style:parent-style-name="Normal" style:family="paragraph">
      <style:paragraph-properties fo:margin-top="0.1944in" fo:margin-bottom="0.1944in"/>
    </style:style>
    <style:style style:name="T158" style:parent-style-name="Policepardéfaut" style:family="text">
      <style:text-properties style:font-name-asian="Calibri" style:font-name-complex="Calibri"/>
    </style:style>
    <style:style style:name="T159" style:parent-style-name="Policepardéfaut" style:family="text">
      <style:text-properties style:font-name-asian="Calibri" style:font-name-complex="Calibri"/>
    </style:style>
    <style:style style:name="T16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64" style:parent-style-name="Normal" style:family="paragraph">
      <style:paragraph-properties fo:margin-top="0.1944in" fo:margin-bottom="0.1944in"/>
    </style:style>
    <style:style style:name="T16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74" style:parent-style-name="Normal" style:family="paragraph">
      <style:paragraph-properties fo:margin-top="0.1944in" fo:margin-bottom="0.1944in"/>
    </style:style>
    <style:style style:name="T17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7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" style:family="paragraph">
      <style:paragraph-properties fo:margin-top="0.1944in" fo:margin-bottom="0.1944in"/>
    </style:style>
    <style:style style:name="T178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top="0.1944in" fo:margin-bottom="0.1944in"/>
    </style:style>
    <style:style style:name="T18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top="0.1944in" fo:margin-bottom="0.1944in"/>
    </style:style>
    <style:style style:name="T18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margin-top="0.1944in" fo:margin-bottom="0.1944in"/>
    </style:style>
    <style:style style:name="T18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89" style:parent-style-name="Normal" style:family="paragraph">
      <style:paragraph-properties fo:margin-top="0.1944in" fo:margin-bottom="0.1944in"/>
    </style:style>
    <style:style style:name="T19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92" style:parent-style-name="Policepardéfau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193" style:parent-style-name="Normal" style:family="paragraph">
      <style:paragraph-properties fo:margin-top="0.1944in" fo:margin-bottom="0.1944in"/>
    </style:style>
    <style:style style:name="T194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top="0.1944in" fo:margin-bottom="0.1944in"/>
    </style:style>
    <style:style style:name="T196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197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198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199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P200" style:parent-style-name="Normal" style:family="paragraph">
      <style:paragraph-properties fo:margin-top="0.1944in" fo:margin-bottom="0.1944in"/>
    </style:style>
    <style:style style:name="T201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margin-top="0.1944in" fo:margin-bottom="0.1944in"/>
    </style:style>
    <style:style style:name="T20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04" style:parent-style-name="Normal" style:family="paragraph">
      <style:paragraph-properties fo:margin-top="0.1944in" fo:margin-bottom="0.1944in"/>
    </style:style>
    <style:style style:name="T205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margin-top="0.1944in" fo:margin-bottom="0.1944in"/>
    </style:style>
    <style:style style:name="T20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0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09" style:parent-style-name="Normal" style:family="paragraph">
      <style:paragraph-properties fo:margin-top="0.1944in" fo:margin-bottom="0.1944in"/>
    </style:style>
    <style:style style:name="T21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11" style:parent-style-name="Normal" style:family="paragraph">
      <style:paragraph-properties fo:margin-top="0.1944in" fo:margin-bottom="0.1944in"/>
    </style:style>
    <style:style style:name="T21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1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14" style:parent-style-name="Normal" style:family="paragraph">
      <style:paragraph-properties fo:margin-top="0.1944in" fo:margin-bottom="0.1944in"/>
    </style:style>
    <style:style style:name="T215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 fo:margin-top="0.1944in" fo:margin-bottom="0.1944in"/>
    </style:style>
    <style:style style:name="T21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top="0.1944in" fo:margin-bottom="0.1944in"/>
    </style:style>
    <style:style style:name="T21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top="0.1944in" fo:margin-bottom="0.1944in"/>
    </style:style>
    <style:style style:name="T22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Normal" style:family="paragraph">
      <style:paragraph-properties fo:margin-top="0.1944in" fo:margin-bottom="0.1944in"/>
    </style:style>
    <style:style style:name="T223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P224" style:parent-style-name="Normal" style:family="paragraph">
      <style:paragraph-properties fo:margin-top="0.1944in" fo:margin-bottom="0.1944in"/>
    </style:style>
    <style:style style:name="T22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2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27" style:parent-style-name="Normal" style:family="paragraph">
      <style:paragraph-properties fo:margin-top="0.1944in" fo:margin-bottom="0.1944in"/>
    </style:style>
    <style:style style:name="T228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margin-top="0.1944in" fo:margin-bottom="0.1944in"/>
    </style:style>
    <style:style style:name="T23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31" style:parent-style-name="Normal" style:family="paragraph">
      <style:paragraph-properties fo:margin-top="0.1944in" fo:margin-bottom="0.1944in"/>
    </style:style>
    <style:style style:name="T232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margin-top="0.1944in" fo:margin-bottom="0.1944in"/>
    </style:style>
    <style:style style:name="T23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36" style:parent-style-name="Normal" style:family="paragraph">
      <style:paragraph-properties fo:margin-top="0.1944in" fo:margin-bottom="0.1944in"/>
    </style:style>
    <style:style style:name="T237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top="0.1944in" fo:margin-bottom="0.1944in"/>
    </style:style>
    <style:style style:name="T239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P240" style:parent-style-name="Normal" style:family="paragraph">
      <style:paragraph-properties fo:margin-top="0.1944in" fo:margin-bottom="0.1944in"/>
    </style:style>
    <style:style style:name="T241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242" style:parent-style-name="Policepardéfaut" style:family="text">
      <style:text-properties style:font-name="Times New Roman" style:font-name-asian="Times New Roman" style:font-name-complex="Times New Roman" style:text-position="super 66.6%" fo:font-size="13.5pt" style:font-size-asian="13.5pt"/>
    </style:style>
    <style:style style:name="T243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P244" style:parent-style-name="Normal" style:family="paragraph">
      <style:paragraph-properties fo:margin-top="0.1944in" fo:margin-bottom="0.1944in"/>
    </style:style>
    <style:style style:name="T245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246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P247" style:parent-style-name="Normal" style:family="paragraph">
      <style:paragraph-properties fo:margin-top="0.1944in" fo:margin-bottom="0.1944in"/>
    </style:style>
    <style:style style:name="T248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249" style:parent-style-name="Policepardéfaut" style:family="text">
      <style:text-properties style:font-name="Times New Roman" style:font-name-asian="Times New Roman" style:font-name-complex="Times New Roman" style:text-position="super 66.6%" fo:font-size="13.5pt" style:font-size-asian="13.5pt"/>
    </style:style>
    <style:style style:name="T250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251" style:parent-style-name="Policepardéfaut" style:family="text">
      <style:text-properties style:font-name="Times New Roman" style:font-name-asian="Times New Roman" style:font-name-complex="Times New Roman" style:text-position="super 66.6%" fo:font-size="13.5pt" style:font-size-asian="13.5pt"/>
    </style:style>
    <style:style style:name="T252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P253" style:parent-style-name="Normal" style:family="paragraph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13.5pt" style:font-size-asian="13.5pt"/>
    </style:style>
    <style:style style:name="P254" style:parent-style-name="Normal" style:family="paragraph">
      <style:paragraph-properties fo:margin-top="0.1944in" fo:margin-bottom="0.1944in"/>
    </style:style>
    <style:style style:name="P255" style:parent-style-name="Normal" style:family="paragraph">
      <style:paragraph-properties fo:margin-top="0.1944in" fo:margin-bottom="0.1944in"/>
    </style:style>
    <style:style style:name="T256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margin-top="0.1944in" fo:margin-bottom="0.1944in"/>
    </style:style>
    <style:style style:name="T259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260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261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T262" style:parent-style-name="Policepardéfaut" style:family="text">
      <style:text-properties style:font-name="Times New Roman" style:font-name-asian="Times New Roman" style:font-name-complex="Times New Roman" fo:font-size="13.5pt" style:font-size-asian="13.5pt"/>
    </style:style>
    <style:style style:name="P263" style:parent-style-name="Normal" style:family="paragraph">
      <style:paragraph-properties fo:margin-top="0.1944in" fo:margin-bottom="0.1944in"/>
    </style:style>
    <style:style style:name="T264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3.5pt" style:font-size-asian="13.5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top="0.1944in" fo:margin-bottom="0.1944in"/>
    </style:style>
    <style:style style:name="T26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7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9" style:parent-style-name="Normal" style:family="paragraph">
      <style:paragraph-properties fo:margin-top="0.1944in" fo:margin-bottom="0.1944in"/>
    </style:style>
    <style:style style:name="T27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71" style:parent-style-name="Normal" style:family="paragraph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/>
    </style:style>
    <style:style style:name="P272" style:parent-style-name="Normal" style:family="paragraph">
      <style:paragraph-properties fo:margin-top="0.1944in" fo:margin-bottom="0.1944in"/>
    </style:style>
    <style:style style:name="P273" style:parent-style-name="Normal" style:family="paragraph">
      <style:paragraph-properties fo:margin-top="0.1944in" fo:margin-bottom="0.1944in"/>
    </style:style>
    <style:style style:name="T274" style:parent-style-name="Policepardéfaut" style:family="text">
      <style:text-properties style:font-name="Times New Roman" style:font-name-asian="Times New Roman" style:font-name-complex="Times New Roman" fo:font-weight="bold" style:font-weight-asian="bold" fo:color="#9B00D3" fo:font-size="12pt" style:font-size-asian="12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Times New Roman" style:font-name-asian="Times New Roman" style:font-name-complex="Times New Roman" fo:color="#9B00D3" fo:font-size="12pt" style:font-size-asian="12pt"/>
    </style:style>
    <style:style style:name="T276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P277" style:parent-style-name="Normal" style:family="paragraph">
      <style:paragraph-properties fo:margin-top="0.1944in" fo:margin-bottom="0.1944in"/>
    </style:style>
    <style:style style:name="T278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279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T280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P281" style:parent-style-name="Normal" style:family="paragraph">
      <style:paragraph-properties fo:margin-top="0.1944in" fo:margin-bottom="0.1944in"/>
    </style:style>
    <style:style style:name="T282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fo:font-size="14pt" style:font-size-asian="14pt"/>
    </style:style>
    <style:style style:name="P283" style:parent-style-name="Normal" style:family="paragraph">
      <style:paragraph-properties fo:margin-top="0.1944in" fo:margin-bottom="0.1944in"/>
    </style:style>
    <style:style style:name="T284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fo:font-size="14pt" style:font-size-asian="14pt"/>
    </style:style>
    <style:style style:name="T285" style:parent-style-name="Policepardéfau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B050" fo:font-size="14pt" style:font-size-asian="14pt"/>
    </style:style>
  </office:automatic-styles>
  <office:body>
    <office:text text:use-soft-page-breaks="true">
      <text:p text:style-name="P1"><text:span text:style-name="T2">Règlement trail <text:s/>« </text:span><text:span text:style-name="T3">C</text:span><text:span text:style-name="T4">anourgue trail » 202</text:span><text:span text:style-name="T5">2</text:span></text:p>
      <text:p text:style-name="P6"><text:span text:style-name="T7">Art 1: Description</text:span></text:p>
      <text:p text:style-name="P8"><text:span text:style-name="T9"> " La Canourgue trail " ; propose un trail de 14 km et un trail de 2</text:span><text:span text:style-name="T10">6</text:span><text:span text:style-name="T11"><text:s/>km (disputé en semi autonomie sur route et chemins), ainsi que des courses enfants.</text:span></text:p>
      <text:p text:style-name="P12"><text:span text:style-name="T13">Il aura lieu le Dimanche<text:s/></text:span><text:span text:style-name="T14">13</text:span><text:span text:style-name="T15"><text:s/>Mars<text:s/></text:span><text:span text:style-name="T16">202</text:span><text:span text:style-name="T17">2<text:s/></text:span><text:span text:style-name="T18">à partir de 9h00, départ de la place de La Canourgue.</text:span></text:p>
      <text:p text:style-name="P19"><text:span text:style-name="T20">DEPARTS COURSES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Catégories</text:span></text:p>
          </table:table-cell>
          <table:table-cell table:style-name="TableCell28">
            <text:p text:style-name="P29"><text:span text:style-name="T30">Départ</text:span></text:p>
          </table:table-cell>
        </table:table-row>
        <table:table-row table:style-name="TableRow31">
          <table:table-cell table:style-name="TableCell32">
            <text:p text:style-name="P33"><text:span text:style-name="T34">Ecole athlé (</text:span><text:span text:style-name="T35">2013 à 2015</text:span><text:span text:style-name="T36">) 800m </text:span></text:p>
          </table:table-cell>
          <table:table-cell table:style-name="TableCell37">
            <text:p text:style-name="P38"><text:span text:style-name="T39">10H45</text:span></text:p>
          </table:table-cell>
        </table:table-row>
        <table:table-row table:style-name="TableRow40">
          <table:table-cell table:style-name="TableCell41">
            <text:p text:style-name="P42"><text:span text:style-name="T43">Poussins (</text:span><text:span text:style-name="T44">2011 et 2012</text:span><text:span text:style-name="T45">) 1.5km</text:span></text:p>
          </table:table-cell>
          <table:table-cell table:style-name="TableCell46">
            <text:p text:style-name="P47"><text:span text:style-name="T48">10H40</text:span></text:p>
          </table:table-cell>
        </table:table-row>
        <table:table-row table:style-name="TableRow49">
          <table:table-cell table:style-name="TableCell50">
            <text:p text:style-name="P51"><text:span text:style-name="T52">Benjamins (</text:span><text:span text:style-name="T53">2009 et 2010</text:span><text:span text:style-name="T54">) 3km</text:span></text:p>
          </table:table-cell>
          <table:table-cell table:style-name="TableCell55">
            <text:p text:style-name="P56"><text:span text:style-name="T57">9H40</text:span></text:p>
          </table:table-cell>
        </table:table-row>
        <table:table-row table:style-name="TableRow58">
          <table:table-cell table:style-name="TableCell59">
            <text:p text:style-name="P60"><text:span text:style-name="T61">Minimes (</text:span><text:span text:style-name="T62">2007 et 2008</text:span><text:span text:style-name="T63">) 5km</text:span></text:p>
          </table:table-cell>
          <table:table-cell table:style-name="TableCell64">
            <text:p text:style-name="P65"><text:span text:style-name="T66">9H40</text:span></text:p>
          </table:table-cell>
        </table:table-row>
        <table:table-row table:style-name="TableRow67">
          <table:table-cell table:style-name="TableCell68">
            <text:p text:style-name="P69"><text:span text:style-name="T70">Trail 14 km</text:span><text:span text:style-name="T71"><text:s/>(à partir catégorie cadets)</text:span></text:p>
          </table:table-cell>
          <table:table-cell table:style-name="TableCell72">
            <text:p text:style-name="P73"><text:span text:style-name="T74">10H30</text:span></text:p>
          </table:table-cell>
        </table:table-row>
        <table:table-row table:style-name="TableRow75">
          <table:table-cell table:style-name="TableCell76">
            <text:p text:style-name="P77"><text:span text:style-name="T78">Trail 2</text:span><text:span text:style-name="T79">6</text:span><text:span text:style-name="T80"><text:s/>km (ouvert<text:s/></text:span><text:span text:style-name="T81">à</text:span><text:span text:style-name="T82"><text:s/>partir catégorie juniors)</text:span></text:p>
          </table:table-cell>
          <table:table-cell table:style-name="TableCell83">
            <text:p text:style-name="P84"><text:span text:style-name="T85">9H00</text:span></text:p>
          </table:table-cell>
        </table:table-row>
      </table:table>
      <text:p text:style-name="P86"><text:span text:style-name="T87">DEPART RANDONNEE/MARCHE NORDIQUE</text:span></text:p>
      <text:p text:style-name="P88"><text:span text:style-name="T89">Parcours 1</text:span><text:span text:style-name="T90">4</text:span><text:span text:style-name="T91"><text:s/>km<text:s/></text:span><text:span text:style-name="T92">: 9H05</text:span></text:p>
      <text:p text:style-name="P93"><text:span text:style-name="T94">Pas de classement, prévoir PAD pour la partie goudronnée</text:span></text:p>
      <text:p text:style-name="P95"><text:span text:style-name="T96">Art 2: Conditions d’admission</text:span></text:p>
      <text:p text:style-name="P97"><text:span text:style-name="T98">La course est ouverte à toute personne qui<text:s/></text:span><text:span text:style-name="T99">fournira :</text:span></text:p>
      <text:p text:style-name="P100"><text:span text:style-name="T101">_<text:s/></text:span><text:span text:style-name="T102">Le</text:span><text:span text:style-name="T103"><text:s/>bulletin d’inscription dûment rempli</text:span></text:p>
      <text:p text:style-name="P104"><text:span text:style-name="T105">_ Le montant des droits d’inscription :</text:span></text:p>
      <text:p text:style-name="P106"><text:span text:style-name="T107"><text:tab/>- Gratuit pour l’école d’athlé</text:span></text:p>
      <text:p text:style-name="P108"><text:span text:style-name="T109"><text:tab/>- 4 euros poussins, benjamins et minimes</text:span></text:p>
      <text:p text:style-name="P110"><text:span text:style-name="T111"><text:tab/>- 6 euros marche et marche nordique</text:span></text:p>
      <text:p text:style-name="P112"><text:span text:style-name="T113"><text:tab/>- 13 euros trail 14km</text:span></text:p>
      <text:p text:style-name="P114"><text:span text:style-name="T115"><text:tab/>- 18 euros trail 25 km</text:span></text:p>
      <text:soft-page-break/>
      <text:p text:style-name="P116"><text:span text:style-name="T117"><text:s/></text:span><text:span text:style-name="T118">_ Le</text:span><text:span text:style-name="T119"><text:s/>chèque doit être libellé à<text:s/></text:span><text:span text:style-name="T120">l’ordre :</text:span><text:span text:style-name="T121"><text:s/></text:span><text:span text:style-name="T122">Foyer rural la Canourgue</text:span></text:p>
      <text:p text:style-name="P123"><text:span text:style-name="T124"><text:s/>_ Une photocopie de votre certificat médical datant de moins d'un an et</text:span></text:p>
      <text:p text:style-name="P125"><text:span text:style-name="T126"><text:s text:c="20"/>Comportant la mention<text:s/></text:span><text:span text:style-name="T127">" non<text:s/></text:span><text:span text:style-name="T128">contre-indication</text:span><text:span text:style-name="T129"><text:s/>à la pratique de la course à pied en compétition "<text:s/></text:span><text:span text:style-name="T130">ou</text:span><text:span text:style-name="T131"><text:s/>présenté au plus tard lors du retrait du dossard</text:span></text:p>
      <text:p text:style-name="P132">Le pass sanitaire est obligatoire pour toute inscription.</text:p>
      <text:p text:style-name="P133"><text:span text:style-name="T134">Nous nous adapterons aux évolutions des normes sanitaires et les appliquerons en fonction.</text:span></text:p>
      <text:p text:style-name="P135"><text:span text:style-name="T136">Toute participation à une<text:s/></text:span><text:span text:style-name="T137">compétition</text:span><text:span text:style-name="T138"><text:s/>est soumise à la présentation obligatoire par les participants à l'organisateurs :</text:span></text:p>
      <text:p text:style-name="P139"><text:span text:style-name="T140">- d'une licence Athlé Compétition, Athlé Entreprise , Athlé Running délivrée par la FF</text:span><text:span text:style-name="T141">A ou d'un «Pass'J'M Courir » délivré par la FFA est complété par le<text:s/></text:span><text:span text:style-name="T142">médecin</text:span><text:span text:style-name="T143">, en cours de validité à la date de la manifestation ( Attention : les autres licences délivrées par la FFA ( Santé ,<text:s/></text:span><text:span text:style-name="T144">Dirigeant</text:span><text:span text:style-name="T145"><text:s/>et Découverte ne sont pas acceptées )</text:span></text:p>
      <text:p text:style-name="P146"><text:span text:style-name="T147">- ou d'une lice</text:span><text:span text:style-name="T148">nce sportive</text:span><text:span text:style-name="T149">, en cours de la validité à la date de la<text:s/></text:span><text:span text:style-name="T150">manifestation,</text:span><text:span text:style-name="T151"><text:s/>délivrée par une fédération uniquement agréée, sur laquelle doit apparaître, par tous moyens, la non<text:s/></text:span><text:span text:style-name="T152">contre-indication</text:span><text:span text:style-name="T153"><text:s/>à la<text:s/></text:span><text:span text:style-name="T154">pratique</text:span><text:span text:style-name="T155"><text:s/>du sport en compétition, de l'Athlétisme en compétit</text:span><text:span text:style-name="T156">ion, ou de la course à pied en compétition </text:span></text:p>
      <text:p text:style-name="P157"><text:span text:style-name="T158">- ou d'une licence compétition délivrée par<text:s/></text:span><text:span text:style-name="T159">la<text:s/></text:span><text:span text:style-name="T160">FFCO</text:span><text:span text:style-name="T161">, la FFPM, la FF<text:s/></text:span><text:span text:style-name="T162">Tri, en</text:span><text:span text:style-name="T163"><text:s/>cours de validité à la date de la manifestation</text:span></text:p>
      <text:p text:style-name="P164"><text:span text:style-name="T165">- ou d'un certificat médical</text:span><text:span text:style-name="T166"><text:s/>de l'absence de contre-indication à la pratique du sport</text:span><text:span text:style-name="T167"><text:s/>en compétition ou de l'</text:span><text:span text:style-name="T168">Athlétisme</text:span><text:span text:style-name="T169"><text:s/>en compétition ou de la course à pied en compétition, datant de moins<text:s/></text:span><text:span text:style-name="T170">d’un</text:span><text:span text:style-name="T171"><text:s/>an à la date de la compétition, ou de sa copie. Aucun autre document ne<text:s/></text:span><text:span text:style-name="T172">peut être</text:span><text:span text:style-name="T173"><text:s/>accepté pour attester de la possession du certificat médical.</text:span></text:p>
      <text:p text:style-name="P174"><text:span text:style-name="T175">L</text:span><text:span text:style-name="T176">'organisateur conservera, selon le cas, la trace de la licence présentée (numéro et fédération de délivrance), l'original ou la copie du certificat, pour la durée de prescription.</text:span></text:p>
      <text:p text:style-name="P177"><text:span text:style-name="T178">Art 3 : Remise des dossards et Inscriptions:</text:span></text:p>
      <text:p text:style-name="P179"><text:span text:style-name="T180">Pour l’inscription</text:span></text:p>
      <text:p text:style-name="P181"><text:span text:style-name="T182">Le jour J, le matin de la course à partir de 8h00</text:span></text:p>
      <text:p text:style-name="P183"><text:span text:style-name="T184">La remise des dossards se fera le Dimanche<text:s/></text:span><text:span text:style-name="T185">13<text:s/></text:span><text:span text:style-name="T186">Mars 202</text:span><text:span text:style-name="T187">2</text:span><text:span text:style-name="T188"><text:s/>à la salle des fêtes de la Canourgue, place du pré commun.</text:span></text:p>
      <text:p text:style-name="P189"><text:span text:style-name="T190">*<text:s/></text:span><text:span text:style-name="T191">Chaque<text:s/></text:span><text:span text:style-name="T192">participant doit fournir ses épingles à nourrice pour le dossard</text:span></text:p>
      <text:p text:style-name="P193"><text:span text:style-name="T194">Art 4: Challenge club/ entreprise:</text:span></text:p>
      <text:p text:style-name="P195"><text:span text:style-name="T196">Un challenge club / entreprise est proposé sur le trail de 14 km, un<text:s/></text:span><text:span text:style-name="T197">minimum</text:span><text:span text:style-name="T198"><text:s/>de 4 coureurs est obligatoire, le cumul des 4 meilleurs temps est pris en compt</text:span><text:span text:style-name="T199">e.</text:span></text:p>
      <text:soft-page-break/>
      <text:p text:style-name="P200"><text:span text:style-name="T201">Art5: Sécurité:</text:span></text:p>
      <text:p text:style-name="P202"><text:span text:style-name="T203">Elle est assurée par les personnes régulièrement positionnées sur le parcours. Chaque participant se doit de signaler un coureur en détresse à ces personnes.</text:span></text:p>
      <text:p text:style-name="P204"><text:span text:style-name="T205">Art 6: Assurances:</text:span></text:p>
      <text:p text:style-name="P206"><text:span text:style-name="T207">L’épreuve est couverte par une assurance<text:s/></text:span><text:span text:style-name="T208">responsabilité civile souscrite par les organisateurs auprès de SMACL.</text:span></text:p>
      <text:p text:style-name="P209"><text:span text:style-name="T210">Les licenciés de club bénéficient des garanties accordées par l’assurance liée à leur licence. Il incombe aux autres participants de s’assurer personnellement.</text:span></text:p>
      <text:p text:style-name="P211"><text:span text:style-name="T212"><text:s/>La responsabilité des o</text:span><text:span text:style-name="T213">rganisateurs sera dégagée dés le retrait du dossard.</text:span></text:p>
      <text:p text:style-name="P214"><text:span text:style-name="T215">Art 7: Classement et Récompenses:</text:span></text:p>
      <text:p text:style-name="P216"><text:span text:style-name="T217">Sont récompensés :</text:span></text:p>
      <text:p text:style-name="P218"><text:span text:style-name="T219">- les 3 premiers hommes, les 3 premières femmes (podium scratch).</text:span></text:p>
      <text:p text:style-name="P220"><text:span text:style-name="T221">- Le premier de chaque catégorie</text:span></text:p>
      <text:p text:style-name="P222"><text:span text:style-name="T223">Pas de cumul de lots.</text:span></text:p>
      <text:p text:style-name="P224"><text:span text:style-name="T225">La remise des prix aura li</text:span><text:span text:style-name="T226">eu à la salle des fêtes de la Canourgue à 12h45</text:span></text:p>
      <text:p text:style-name="P227"><text:span text:style-name="T228">Art 8: Code de la route:</text:span></text:p>
      <text:p text:style-name="P229"><text:span text:style-name="T230">Durant l’intégralité de la course, les coureurs sont soumis au respect du code de la route.</text:span></text:p>
      <text:p text:style-name="P231"><text:span text:style-name="T232">Art 9: Droit à l’image:</text:span></text:p>
      <text:p text:style-name="P233"><text:span text:style-name="T234">Les concurrents s’engagent à céder leur droit à l’image durant tout</text:span><text:span text:style-name="T235">e cette manifestation et pour tous supports de communication.</text:span></text:p>
      <text:p text:style-name="P236"><text:span text:style-name="T237">Art 10 : Ravitaillements et barrière horaires :</text:span></text:p>
      <text:p text:style-name="P238"><text:span text:style-name="T239">Collation pour les enfants à l’arrivée</text:span></text:p>
      <text:p text:style-name="P240"><text:span text:style-name="T241">Ravitaillement au 5</text:span><text:span text:style-name="T242">éme<text:s/></text:span><text:span text:style-name="T243">et à l'arrivée pour les marcheurs</text:span></text:p>
      <text:p text:style-name="P244"><text:span text:style-name="T245">Ravitaillement au 5éme, 10 ème et à<text:s/></text:span><text:span text:style-name="T246">l’arrivée pour le 14 km.</text:span></text:p>
      <text:p text:style-name="P247"><text:span text:style-name="T248">Ravitaillement au 5</text:span><text:span text:style-name="T249">ème</text:span><text:span text:style-name="T250">, 10</text:span><text:span text:style-name="T251">ème</text:span><text:span text:style-name="T252">, 15 ème, 20 ème et à l’arrivée pour le 25km.</text:span></text:p>
      <text:p text:style-name="P253">Une barrière horaire est fixée pour le trail 25 km, celle-ci est fixée à 11h00 au 14 ème km, c’est-à-dire au passage sur la place de la Canourgue.</text:p>
      <text:p text:style-name="P254"/>
      <text:p text:style-name="P255"><text:span text:style-name="T256">Art11 : E</text:span><text:span text:style-name="T257">nvironnement :</text:span></text:p>
      <text:p text:style-name="P258"><text:span text:style-name="T259">Le trail « La<text:s/></text:span><text:span text:style-name="T260">Canourgue</text:span><text:span text:style-name="T261"><text:s/>trail » est placé sous le signe du respect de l’environnement et de la nature. Nous demandons donc à chaque participant de respecter les zones de ravitaillements prévues à cet effet. Il est strictement interdit de jet</text:span><text:span text:style-name="T262">er vos déchets sur le parcours.</text:span></text:p>
      <text:p text:style-name="P263"><text:span text:style-name="T264">Art 12: Divers:</text:span></text:p>
      <text:p text:style-name="P265"><text:span text:style-name="T266">Priorité aux coureurs par rapport<text:s/></text:span><text:span text:style-name="T267">aux marcheurs</text:span><text:span text:style-name="T268"><text:s/>tout au long du parcours.</text:span></text:p>
      <text:p text:style-name="P269"><text:span text:style-name="T270">Vous aurez à disposition des douches à la piscine municipale ainsi qu'un vestiaire pour</text:span></text:p>
      <text:p text:style-name="P271"><text:s/>Garder vos effets personnels et une garderie pour vos enfants pendant la course.</text:p>
      <text:p text:style-name="P272"/>
      <text:p text:style-name="P273"><text:span text:style-name="T274">CONTACT :</text:span><text:span text:style-name="T275"><text:s text:c="7"/></text:span><text:span text:style-name="T276">Emeline MALZAC AUGADE : 06 42 62 98 74</text:span></text:p>
      <text:p text:style-name="P277"><text:span text:style-name="T278">e</text:span><text:span text:style-name="T279">meline.augade@</text:span><text:span text:style-name="T280">orange.fr</text:span></text:p>
      <text:p text:style-name="P281"><text:span text:style-name="T282">Le trail 14 km de la Canourgue trail est le premier trail du challenge trail " de l'Aubrac aux Gorges du Tarn"</text:span></text:p>
      <text:p text:style-name="P283"><text:span text:style-name="T284">Pour tous renseignements Emeline Malzac Augade<text:s/></text:span><text:span text:style-name="T285">06426298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eline Malzac augade</dc:creator>
    <meta:creation-date>2022-01-06T04:54:00Z</meta:creation-date>
    <dc:date>2022-01-06T05:15:00Z</dc:date>
    <meta:template xlink:href="Normal" xlink:type="simple"/>
    <meta:editing-cycles>4</meta:editing-cycles>
    <meta:editing-duration>PT1260S</meta:editing-duration>
    <meta:document-statistic meta:page-count="4" meta:paragraph-count="11" meta:word-count="873" meta:character-count="5668" meta:row-count="40" meta:non-whitespace-character-count="4806"/>
  </office:meta>
</office:document-meta>
</file>